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ubtitle">
      <style:paragraph-properties fo:margin-top="0cm" fo:margin-bottom="0.212cm" fo:text-align="center" style:justify-single-word="false"/>
    </style:style>
    <style:style style:name="P2" style:family="paragraph" style:parent-style-name="Subtitle">
      <style:paragraph-properties fo:margin-left="0cm" fo:margin-right="0cm" fo:margin-top="0cm" fo:margin-bottom="0.212cm" fo:text-align="center" style:justify-single-word="false" fo:text-indent="0cm" style:auto-text-indent="false"/>
    </style:style>
    <style:style style:name="P3" style:family="paragraph" style:parent-style-name="Title" style:master-page-name="Standard">
      <style:paragraph-properties fo:text-align="center" style:justify-single-word="false" style:page-number="auto"/>
    </style:style>
    <style:style style:name="P4" style:family="paragraph" style:parent-style-name="Heading_20_3">
      <style:paragraph-properties fo:margin-top="0cm" fo:margin-bottom="0.212cm"/>
    </style:style>
    <style:style style:name="P5" style:family="paragraph" style:parent-style-name="Heading_20_2">
      <style:paragraph-properties fo:margin-top="0.071cm" fo:margin-bottom="0.212cm"/>
    </style:style>
    <style:style style:name="P6" style:family="paragraph" style:parent-style-name="Heading_20_2">
      <style:paragraph-properties fo:margin-top="0cm" fo:margin-bottom="0.423cm"/>
    </style:style>
    <style:style style:name="P7" style:family="paragraph" style:parent-style-name="List_20_Paragraph" style:list-style-name="WWNum2"/>
    <style:style style:name="P8" style:family="paragraph" style:parent-style-name="List_20_Paragraph" style:list-style-name="WWNum1"/>
    <style:style style:name="P9" style:family="paragraph" style:parent-style-name="List_20_Paragraph">
      <style:paragraph-properties fo:margin-top="0cm" fo:margin-bottom="0.423cm"/>
    </style:style>
    <style:style style:name="P10" style:family="paragraph" style:parent-style-name="List_20_Paragraph">
      <style:paragraph-properties fo:margin-top="0cm" fo:margin-bottom="0.635cm"/>
    </style:style>
    <style:style style:name="P11" style:family="paragraph" style:parent-style-name="List_20_Paragraph" style:list-style-name="WWNum2">
      <style:paragraph-properties fo:margin-left="1.249cm" fo:margin-right="0cm" fo:text-indent="-1.249cm" style:auto-text-indent="false"/>
    </style:style>
    <style:style style:name="P12" style:family="paragraph" style:parent-style-name="List_20_Paragraph">
      <style:paragraph-properties fo:margin-top="0cm" fo:margin-bottom="0.212cm"/>
    </style:style>
    <style:style style:name="P13" style:family="paragraph" style:parent-style-name="Heading_20_1" style:master-page-name="Converted1">
      <style:paragraph-properties fo:margin-top="0cm" fo:margin-bottom="0.423cm" fo:text-align="center" style:justify-single-word="false" style:page-number="auto"/>
    </style:style>
    <style:style style:name="P14" style:family="paragraph" style:parent-style-name="Heading_20_1" style:master-page-name="Converted2">
      <style:paragraph-properties fo:margin-top="0cm" fo:margin-bottom="0.423cm" fo:text-align="center" style:justify-single-word="false" style:page-number="auto"/>
    </style:style>
    <style:style style:name="T1" style:family="text">
      <style:text-properties style:font-name="Arial1" fo:font-size="36pt" fo:font-weight="bold" style:font-size-asian="36pt" style:font-weight-asian="bold" style:font-name-complex="Arial2" style:font-size-complex="36pt" style:font-weight-complex="bold"/>
    </style:style>
    <style:style style:name="T2" style:family="text">
      <style:text-properties style:font-name="Arial1" fo:font-size="14pt" style:font-size-asian="14pt" style:font-name-complex="Arial2" style:font-size-complex="14pt"/>
    </style:style>
    <style:style style:name="T3" style:family="text">
      <style:text-properties fo:color="#00000a" style:font-name="Arial1" fo:font-size="14pt" style:font-size-asian="14pt" style:font-name-complex="Arial2" style:font-size-complex="14pt"/>
    </style:style>
    <style:style style:name="T4" style:family="text">
      <style:text-properties fo:color="#00000a" style:font-name="Arial1" fo:font-size="14pt" fo:font-weight="bold" style:font-size-asian="14pt" style:font-weight-asian="bold" style:font-name-complex="Arial2" style:font-size-complex="14pt" style:font-weight-complex="bold"/>
    </style:style>
    <style:style style:name="T5" style:family="text">
      <style:text-properties fo:color="#00000a" style:font-name="Arial1" fo:font-size="14pt" style:text-underline-style="none" style:font-size-asian="14pt" style:font-name-complex="Arial2" style:font-size-complex="14pt"/>
    </style:style>
    <style:style style:name="T6" style:family="text">
      <style:text-properties fo:color="#00000a" style:font-name="Arial1" fo:font-weight="bold" style:font-weight-asian="bold" style:font-name-complex="Arial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rminkalender 2023</text:span></text:p>
      <text:p text:style-name="P1"><text:span text:style-name="T3">Herausgegeben von der</text:span></text:p>
      <text:p text:style-name="P2"><text:span text:style-name="T3">Arbeitsgemeinschaft der katholischen Blindenvereinigungen<text:line-break/>im deutschen Sprachraum</text:span></text:p>
      <text:p text:style-name="Text_20_body">Druck und Versand:</text:p>
      <text:p text:style-name="List">Blindenschriftverlag und -druckerei gGmbH „Pauline von Mallinckrodt“</text:p>
      <text:p text:style-name="List">Bonn 2022</text:p>
      <text:list xml:id="list7405300081747938911" text:style-name="Outline">
        <text:list-item>
          <text:h text:style-name="P13" text:outline-level="1"><text:span text:style-name="T6">Adressen</text:span></text:h>
          <text:list>
            <text:list-item>
              <text:h text:style-name="P5" text:outline-level="2"><text:span text:style-name="T4">Anschriften der Landesverbände</text:span></text:h>
              <text:list>
                <text:list-item>
                  <text:h text:style-name="Heading_20_3" text:outline-level="3">Blindenapostolat Österreich (BAÖ)</text:h>
                </text:list-item>
              </text:list>
            </text:list-item>
          </text:list>
        </text:list-item>
      </text:list>
      <text:p text:style-name="List_20_Paragraph"><text:span text:style-name="T2">Stephansplatz 6/VI, AT-1010 Wien</text:span></text:p>
      <text:p text:style-name="List_20_Paragraph"><text:span text:style-name="T2">T: +43 (0)1 515523005 </text:span></text:p>
      <text:p text:style-name="P9"><text:span text:style-name="T2">E: </text:span><text:a xlink:type="simple" xlink:href="mailto:blindenapostolat@edw.or.at" text:style-name="Internet_20_link" text:visited-style-name="Visited_20_Internet_20_Link"><text:span text:style-name="T5">blindenapostolat@edw.or.at</text:span></text:a></text:p>
      <text:list xml:id="list2017590774" text:continue-numbering="true" text:style-name="Outline">
        <text:list-item>
          <text:list>
            <text:list-item>
              <text:list>
                <text:list-item>
                  <text:h text:style-name="Heading_20_3" text:outline-level="3">Blindenapostolat Südtirol</text:h>
                </text:list-item>
              </text:list>
            </text:list-item>
          </text:list>
        </text:list-item>
      </text:list>
      <text:p text:style-name="List_20_Paragraph"><text:span text:style-name="T2">Schiessstandweg 36, IT-39100 Bozen-Gries </text:span></text:p>
      <text:p text:style-name="List_20_Paragraph"><text:span text:style-name="T2">T: +39 0471 442342 </text:span></text:p>
      <text:p text:style-name="List_20_Paragraph"><text:span text:style-name="T2">F: +39 0471 442300 </text:span></text:p>
      <text:p text:style-name="P9"><text:span text:style-name="T2">E: </text:span><text:a xlink:type="simple" xlink:href="mailto:apostolat@blindenzentrum.bz.it" text:style-name="Internet_20_link" text:visited-style-name="Visited_20_Internet_20_Link"><text:span text:style-name="T5">apostolat@blindenzentrum.bz.it</text:span></text:a></text:p>
      <text:list xml:id="list1059195611" text:continue-numbering="true" text:style-name="Outline">
        <text:list-item>
          <text:list>
            <text:list-item>
              <text:list>
                <text:list-item>
                  <text:h text:style-name="Heading_20_3" text:outline-level="3">Deutsches Katholisches Blindenwerk e.V.</text:h>
                </text:list-item>
              </text:list>
            </text:list-item>
          </text:list>
        </text:list-item>
      </text:list>
      <text:p text:style-name="List_20_Paragraph"><text:span text:style-name="T2">Geschäftsstelle: Graurheindorfer Straße 151a, 53117 Bonn</text:span></text:p>
      <text:p text:style-name="List_20_Paragraph"><text:span text:style-name="T2">T: +49 (0)228 55949-10</text:span></text:p>
      <text:p text:style-name="P10"><text:span text:style-name="T2">E: </text:span><text:a xlink:type="simple" xlink:href="mailto:info@dkbw.de" text:style-name="Internet_20_link" text:visited-style-name="Visited_20_Internet_20_Link"><text:span text:style-name="T5">info@dkbw.de</text:span></text:a></text:p>
      <text:p text:style-name="P10"><text:span text:style-name="T5">I: </text:span><text:a xlink:type="simple" xlink:href="http://www.blindenwerk.de" text:style-name="Internet_20_link" text:visited-style-name="Visited_20_Internet_20_Link"><text:span text:style-name="T2">www.blindenwerk.de</text:span></text:a></text:p>
      <text:list xml:id="list1586527217" text:continue-numbering="true" text:style-name="Outline">
        <text:list-item>
          <text:list>
            <text:list-item>
              <text:list>
                <text:list-item>
                  <text:h text:style-name="P4" text:outline-level="3"><text:span text:style-name="T4">Anschriften der regionalen kath. Blinden- und Sehbehindertenwerke, Mitglieder des DKBW</text:span></text:h>
                </text:list-item>
              </text:list>
            </text:list-item>
          </text:list>
        </text:list-item>
      </text:list>
      <text:list xml:id="list8293329270497307595" text:style-name="WWNum2">
        <text:list-item>
          <text:p text:style-name="P7"><text:span text:style-name="T2">Katholisches Blinden- und Sehbehindertenwerk Baden-Württemberg e.V.</text:span></text:p>
        </text:list-item>
      </text:list>
      <text:p text:style-name="List_20_Paragraph"><text:span text:style-name="T2">Geschäftsstelle: Ellerbachweg 30, 89079 Ulm</text:span></text:p>
      <text:p text:style-name="List_20_Paragraph"><text:span text:style-name="T2">T: 07346 6300 </text:span></text:p>
      <text:p text:style-name="List_20_Paragraph"><text:span text:style-name="T2">F: 07346 9205115 </text:span></text:p>
      <text:p text:style-name="P9"><text:span text:style-name="T2">E: </text:span><text:a xlink:type="simple" xlink:href="mailto:kbsw-bw@t-online.de" text:style-name="Internet_20_link" text:visited-style-name="Visited_20_Internet_20_Link">kbsw-bw@t-online.de</text:a></text:p>
      <text:list xml:id="list1783818090" text:continue-numbering="true" text:style-name="WWNum2">
        <text:list-item>
          <text:p text:style-name="P7"><text:span text:style-name="T2">Katholisches Blinden- und Sehbehindertenwerk Bayern e.V. Geschäftsstelle: Landsberger Straße 285a, 80687 München </text:span></text:p>
        </text:list-item>
      </text:list>
      <text:p text:style-name="List_20_Paragraph"><text:span text:style-name="T2">T: 089 564020 </text:span></text:p>
      <text:p text:style-name="List_20_Paragraph"><text:span text:style-name="T2">F: 089 569616 </text:span></text:p>
      <text:p text:style-name="P9"><text:span text:style-name="T2">E: </text:span><text:a xlink:type="simple" xlink:href="mailto:kath.blindenwerk-bayern@t-online.de" text:style-name="Internet_20_link" text:visited-style-name="Visited_20_Internet_20_Link">kath.blindenwerk-bayern@t-online.de</text:a></text:p>
      <text:list xml:id="list1936769633" text:continue-numbering="true" text:style-name="WWNum2">
        <text:list-item>
          <text:p text:style-name="P11"><text:span text:style-name="T2">Katholisches Blindenwerk Hessen e.V.<text:line-break/>Geschäftsstelle: Weilburger Str. 3a, 65549 Limburg</text:span> </text:p>
        </text:list-item>
      </text:list>
      <text:p text:style-name="List_20_Paragraph"><text:span text:style-name="T2">T: 06431 6217</text:span></text:p>
      <text:p text:style-name="P9"><text:span text:style-name="T2">E: </text:span><text:a xlink:type="simple" xlink:href="mailto:kbw-hessen@gmx.de" text:style-name="Internet_20_link" text:visited-style-name="Visited_20_Internet_20_Link">kbw-hessen@gmx.de</text:a></text:p>
      <text:list xml:id="list1332420890019044750" text:style-name="WWNum1">
        <text:list-item>
          <text:p text:style-name="P8"><text:soft-page-break/><text:span text:style-name="T2">Katholisches Blinden- und Sehbehindertenwerk Norddeutschland e.V.</text:span></text:p>
        </text:list-item>
      </text:list>
      <text:p text:style-name="List_20_Paragraph"><text:span text:style-name="T2">Geschäftsstelle: Moränenweg 203, 38228 Salzgitter </text:span></text:p>
      <text:p text:style-name="List_20_Paragraph"><text:span text:style-name="T2">T: 05341 867913 </text:span></text:p>
      <text:p text:style-name="List_20_Paragraph"><text:span text:style-name="T2">E: </text:span><text:a xlink:type="simple" xlink:href="mailto:michaelleng@web.de" text:style-name="Internet_20_link" text:visited-style-name="Visited_20_Internet_20_Link">michaelleng@web.de</text:a><text:span text:style-name="T2"> </text:span></text:p>
      <text:p text:style-name="P9"><text:span text:style-name="T2">I: </text:span><text:a xlink:type="simple" xlink:href="https://kbswn.info/" text:style-name="Internet_20_link" text:visited-style-name="Visited_20_Internet_20_Link"><text:span text:style-name="T2">kbswn.info</text:span></text:a></text:p>
      <text:list xml:id="list2055427375" text:continue-numbering="true" text:style-name="WWNum1">
        <text:list-item>
          <text:p text:style-name="P8"><text:span text:style-name="T2">Katholisches Blindenwerk Ost e.V. </text:span></text:p>
        </text:list-item>
      </text:list>
      <text:p text:style-name="List_20_Paragraph"><text:span text:style-name="T2">Geschäftsstelle: Abendleite 23, 09114 Chemnitz </text:span></text:p>
      <text:p text:style-name="List_20_Paragraph"><text:span text:style-name="T2">T: 0371 4939984</text:span></text:p>
      <text:p text:style-name="P9"><text:span text:style-name="T2">E: </text:span><text:a xlink:type="simple" xlink:href="mailto:info@kbw-ost.de" text:style-name="Internet_20_link" text:visited-style-name="Visited_20_Internet_20_Link">info@kbw-ost.de</text:a></text:p>
      <text:list xml:id="list1323789106" text:continue-numbering="true" text:style-name="WWNum1">
        <text:list-item>
          <text:p text:style-name="P8"><text:span text:style-name="T2">Katholisches Blindenwerk Rheinland-Pfalz/Saar e.V. Geschäftsstelle: Schweriner Straße 7, 56075 Koblenz </text:span></text:p>
        </text:list-item>
      </text:list>
      <text:p text:style-name="List_20_Paragraph"><text:span text:style-name="T2">T: 0261 9523737</text:span></text:p>
      <text:p text:style-name="List_20_Paragraph"><text:span text:style-name="T2">F: 0261 9425668 </text:span></text:p>
      <text:p text:style-name="P10"><text:span text:style-name="T2">E: </text:span><text:a xlink:type="simple" xlink:href="mailto:michael@m-rembeck.de" text:style-name="Internet_20_link" text:visited-style-name="Visited_20_Internet_20_Link">michael@m-rembeck.de</text:a></text:p>
      <text:list xml:id="list1170764745" text:continue-list="list1586527217" text:style-name="Outline">
        <text:list-item>
          <text:list>
            <text:list-item>
              <text:h text:style-name="P6" text:outline-level="2"><text:span text:style-name="T4">Anschriften der Landesverantwortlichen<text:line-break/>für die Kurse für taubblinde und hörsehbehinderte Menschen</text:span></text:h>
              <text:list>
                <text:list-item>
                  <text:h text:style-name="Heading_20_3" text:outline-level="3">Blindenapostolat Österreich:</text:h>
                </text:list-item>
              </text:list>
            </text:list-item>
          </text:list>
        </text:list-item>
      </text:list>
      <text:p text:style-name="List_20_Paragraph"><text:span text:style-name="T2">Irmgard Uhl </text:span></text:p>
      <text:p text:style-name="List_20_Paragraph"><text:span text:style-name="T2">Blindenapostolat Österreich, Stephansplatz 6/VI, AT-1010 Wien</text:span></text:p>
      <text:p text:style-name="List_20_Paragraph"><text:span text:style-name="T2">T: +43 (0)1 515523005 </text:span></text:p>
      <text:p text:style-name="P12"><text:span text:style-name="T2">E: </text:span><text:a xlink:type="simple" xlink:href="mailto:irmgarduhl@gmx.at" text:style-name="Internet_20_link" text:visited-style-name="Visited_20_Internet_20_Link">irmgarduhl@gmx.at</text:a><text:span text:style-name="T2"> oder </text:span><text:a xlink:type="simple" xlink:href="mailto:Irmgard.Uhl@ritzberger.at" text:style-name="Internet_20_link" text:visited-style-name="Visited_20_Internet_20_Link">Irmgard.Uhl@ritzberger.at</text:a><text:span text:style-name="T2"><text:tab/></text:span></text:p>
      <text:list xml:id="list1975738524" text:continue-numbering="true" text:style-name="Outline">
        <text:list-item>
          <text:list>
            <text:list-item>
              <text:list>
                <text:list-item>
                  <text:h text:style-name="Heading_20_3" text:outline-level="3">Blindenapostolat Südtirol:</text:h>
                </text:list-item>
              </text:list>
            </text:list-item>
          </text:list>
        </text:list-item>
      </text:list>
      <text:p text:style-name="List_20_Paragraph"><text:span text:style-name="T2">Blindenzentrum St. Raphael, Schiessstandweg 36, IT-39100 Bozen </text:span></text:p>
      <text:p text:style-name="List_20_Paragraph"><text:span text:style-name="T2">T: +39 0471 442343</text:span></text:p>
      <text:p text:style-name="List_20_Paragraph"><text:span text:style-name="T2">F: +39 0471 442300 </text:span></text:p>
      <text:p text:style-name="P12"><text:span text:style-name="T2">E: </text:span><text:a xlink:type="simple" xlink:href="mailto:info@blindenzentrum.bz.it" text:style-name="Internet_20_link" text:visited-style-name="Visited_20_Internet_20_Link">info@blindenzentrum.bz.it</text:a></text:p>
      <text:list xml:id="list2023066077" text:continue-numbering="true" text:style-name="Outline">
        <text:list-item>
          <text:list>
            <text:list-item>
              <text:list>
                <text:list-item>
                  <text:h text:style-name="Heading_20_3" text:outline-level="3">Deutsches Katholisches Blindenwerk e. V.:</text:h>
                </text:list-item>
              </text:list>
            </text:list-item>
          </text:list>
        </text:list-item>
      </text:list>
      <text:p text:style-name="List_20_Paragraph"><text:span text:style-name="T2">Gerlinde Gregori </text:span></text:p>
      <text:p text:style-name="List_20_Paragraph"><text:span text:style-name="T2">Frohndbrunnengasse 35, D-74821 Mosbach</text:span></text:p>
      <text:p text:style-name="List_20_Paragraph"><text:span text:style-name="T2">T: +49 (0)6261 9399646</text:span></text:p>
      <text:list xml:id="list740816311" text:continue-numbering="true" text:style-name="Outline">
        <text:list-item>
          <text:list>
            <text:list-item>
              <text:list>
                <text:list-item>
                  <text:list>
                    <text:list-item>
                      <text:list>
                        <text:list-item>
                          <text:h text:style-name="Heading_20_5" text:outline-level="5">E.: <text:a xlink:type="simple" xlink:href="mailto:dkbw-tbl-referat@posteo.de" text:style-name="Internet_20_link" text:visited-style-name="Visited_20_Internet_20_Link">dkbw-tbl-referat@posteo.de</text:a></text:h>
                        </text:list-item>
                      </text:list>
                    </text:list-item>
                  </text:list>
                </text:list-item>
                <text:list-item>
                  <text:h text:style-name="Heading_20_3" text:outline-level="3">Vorsitzende der Arbeitsgemeinschaft</text:h>
                </text:list-item>
              </text:list>
            </text:list-item>
          </text:list>
        </text:list-item>
      </text:list>
      <text:p text:style-name="List_20_Paragraph"><text:span text:style-name="T2">Gerlinde Gregori </text:span></text:p>
      <text:p text:style-name="List_20_Paragraph"><text:span text:style-name="T2">Frohndbrunnengasse 35, D-74821 Mosbach</text:span></text:p>
      <text:p text:style-name="List_20_Paragraph"><text:span text:style-name="T2">T: +49 (0)6261 9399646</text:span></text:p>
      <text:p text:style-name="List_20_Paragraph"><text:span text:style-name="T2">E: </text:span><text:a xlink:type="simple" xlink:href="mailto:dkbw-erwachsenenbildung@t-online.de" text:style-name="Internet_20_link" text:visited-style-name="Visited_20_Internet_20_Link">dkbw-erwachsenenbildung@t-online.de</text:a></text:p>
      <text:list xml:id="list2114880441" text:continue-numbering="true" text:style-name="Outline">
        <text:list-item>
          <text:h text:style-name="P14" text:outline-level="1"><text:span text:style-name="T6">Termine 2023</text:span></text:h>
        </text:list-item>
      </text:list>
      <text:p text:style-name="Text_20_body">Bitte wenden Sie sich wegen der Anmeldefristen oder weiterer Informationen direkt an die jeweilige Geschäftsstelle oder die für den Themenbereich Zuständigen. In den Regionalgruppen und regionalen Katholischen Blindenvereinigungen finden darüber hinaus zahlreiche weitere Veranstaltungen statt, über die die jeweiligen Geschäftsstellen informieren.</text:p>
      <text:p text:style-name="Text_20_body">Beachten Sie bitte ganz besonders auch die Präsenz der hier beteiligten Organisationen im digitalen Raum und die jeweiligen Ausschreibungen. Auf dem „Maulwurfshügel“, dem Online-Veranstaltungszentrum von BLINDzeln (<text:a xlink:type="simple" xlink:href="http://www.blindzeln.org" text:style-name="Internet_20_link" text:visited-style-name="Visited_20_Internet_20_Link"><text:span text:style-name="T2">www.blindzeln.org</text:span></text:a>), ist das DKBW regelmäßig mit Veranstaltungen vertreten. Weitere Informationen und Anmeldung zum Newsletter: Gerlinde Gregori (DKBW, Referat Erwachsenenbildung, Vorsitzende der Arbeitsgemeinschaft).</text:p>
      <text:p text:style-name="Text_20_body">Datum: Titel/Stichwort; Ortsangabe; verantwortliche Organisation</text:p>
      <text:p text:style-name="Text_20_body">14.01. - 21.01.2023: Seniorenwoche; Blindenzentrum St. Raphael in Bozen (Südtirol); BAS</text:p>
      <text:p text:style-name="Text_20_body">17.02. - 24.02.2023: „Glaube bewegt“ - Bildungstage für Frauen und Männer; Exerzitien- und Tagungshaus Maria Immaculata, Paderborn; DKBW, Erwachsenenbildung</text:p>
      <text:p text:style-name="Text_20_body">24.02. - 26.02.2023: Yoga-Seminar: Ausgleich zum Alltag; St. Pölten (Niederösterreich), Bildungshaus St. Hippolyt; Blindenapostolat St. Pölten</text:p>
      <text:p text:style-name="List">10.03. - 12.03.2023: Begegnungswochenende; Christkönigshaus, Stuttgart-Hohenheim; KBSW Baden-Württemberg</text:p>
      <text:p text:style-name="List">10.04. - 14.04.2023: „Osterfreude“ - Besinnungstage für hörsehbehinderte Menschen; Bildungshaus St. Bruder Klaus, Mosbach-Neckarelz; DKBW, Taubblinden- und Hörsehbehinderten-Referat</text:p>
      <text:p text:style-name="Text_20_body">13.04. - 16.04.2023 Vorstandssitzung KBSWN; Antoniushaus Vechta</text:p>
      <text:p text:style-name="Text_20_body">08.05. - 12.05.2023: Ökumen. Begegnungswoche; Bad Soden-Salmmünster; KBW Hessen</text:p>
      <text:p text:style-name="Text_20_body">19.05. - 21.05.2023: Glaubensseminar, Blindenzentrum St. Raphael in Bozen (Südtirol); BAS</text:p>
      <text:p text:style-name="Text_20_body">30.05. - 02.06.2023: Auszeit für Leib und Seele; Kloster Beuron; KBSW Baden-Württemberg</text:p>
      <text:p text:style-name="Bezugszeichentext">27.05. - 3.06.2023: Kulturreise nach Rumänien; BAS</text:p>
      <text:p text:style-name="Text_20_body">07.06. - 11.06.2023: Begegnungstage für Menschen in der Lebensmitte: „„Erlöse uns von dem Bösen“; St. Pölten (Niederösterreich), Bildungshaus St.Hippolyt; BAÖ, Monika Aufreiter mit Team</text:p>
      <text:p text:style-name="Text_20_body">09.06. - 11.06.2023: Mitgliederversammlung; Klimahaus Bremerhaven</text:p>
      <text:p text:style-name="Text_20_body">24.06. - 01.07.2023: Woche A für lormende und lautsprachlich Kommunizierende; Stiftshotel St. Georgen am Längsee/Kärnten, Österreich; Arbeitsgemeinschaft und BAÖ, TBL/HS</text:p>
      <text:p text:style-name="Text_20_body">01.07. - 08.07.2023: Woche B für Gebärdende; Stiftshotel St. Georgen am Längsee/Kärnten, Österreich; Arbeitsgemeinschaft und BAÖ, TBL/HS</text:p>
      <text:p text:style-name="Text_20_body">08.07. - 15.07.2023: Internationale Jugendwoche in der Fachschule für Hauswirtschaft und Ernährung in Tisens (Südtirol); BAS</text:p>
      <text:p text:style-name="Text_20_body">17.07. - 21.07.2023: Besinnungstage; Bildungshaus St. Bruder Klaus, Mosbach-Neckarelz; KBSW Baden-Württemberg</text:p>
      <text:p text:style-name="Text_20_body">29.07. - 05.08.2023: Bibel-, Sing-und Tanzwoche: „Die neuen Thesen Jesu in der Bergpredigt“; Bildungshaus Greisinghof bei Tragwein (Oberösterreich); BAÖ, Monika Aufreiter mit Team</text:p>
      <text:p text:style-name="Text_20_body">12.08. - 19.08.2023: „Lebensqualität ist Trumph“ - Kulturwoche für Taubblinde/hörsehbehinderte Menschen; St. Antoniushaus, Vechta; DKBW, Taubblinden- und Hörsehbehinderten-Referat</text:p>
      <text:p text:style-name="Text_20_body"><text:soft-page-break/>27.08. - 02.09.2023: Bildungs- und Freizeitwoche; Blindenzentrum St. Raphael in Bozen (Südtirol); BAS</text:p>
      <text:p text:style-name="Text_20_body">28.08. - 02.09.2023: Kulturfahrt KBSWN; Zittauer Gebirge Althörnitz</text:p>
      <text:p text:style-name="Text_20_body">08.09. - 10.09.2023: „Bistumstag“ - Erstes Gesamttreffen des KBW-Ost e. V. im Erzbistum Berlin, Gestaltung: <text:s/>Regionalgruppe Berlin; „Christopherushotel“ Berlin Spandau; KBW Ost</text:p>
      <text:p text:style-name="Text_20_body">19.10. - 22.10.2023: Jahrestagung der Arbeitsgemeinschaft; Blindenzentrum St. Raphael, Bozen/Südtirol; Arbeitsgemeinschaft, BA Südtirol</text:p>
      <text:p text:style-name="Text_20_body">22.10. - 28.10.2023: Brunnenzeit; Blindenzentrum St. Raphael, Bozen/Südtirol; KBSW Baden-Württemberg</text:p>
      <text:p text:style-name="Text_20_body">10.11. - 12.11.2023: Yoga-Seminar: Ausgleich zum Alltag; St. Pölten (Niederösterreich), Bildungshaus St. Hippolyt; Blindenapostolat St. Pölten</text:p>
      <text:p text:style-name="Text_20_body">15.12. - 18.12.2023: Adventswochenende; Exerzitienhaus, Kloster Gengenbach; KBSW Baden-Württembe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line-height="107%" fo:hyphenation-ladder-count="no-limit" style:text-autospace="ideograph-alpha" style:punctuation-wrap="hanging" style:line-break="strict" style:tab-stop-distance="1.251cm" style:writing-mode="page"/>
      <style:text-properties style:use-window-font-color="true" style:font-name="Calibri" fo:font-size="11pt" fo:language="de" fo:country="DE" style:font-name-asian="Arial2"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sian="Times New Roman"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name-complex="F"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2f5496" style:font-name="Calibri Light" style:font-name-complex="F"/>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 style:list-style-name="" style:class="chapter">
      <style:paragraph-properties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margin-left="1.251cm" fo:margin-right="0cm" fo:text-align="start" style:justify-single-word="false" fo:text-indent="-1.251cm" style:auto-text-indent="false"/>
      <style:text-properties fo:color="#5a5a5a" fo:font-size="14pt" fo:letter-spacing="0.026cm" fo:font-style="italic" style:font-size-asian="14pt" style:font-style-asian="italic" style:font-name-complex="F"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ezugszeichentext" style:family="paragraph" style:parent-style-name="Standard" style:default-outline-level="" style:list-style-nam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f5496" style:font-name="Calibri Light" fo:font-size="16pt" style:font-size-asian="16pt" style:font-name-complex="Times New Roman" style:font-size-complex="16pt"/>
    </style:style>
    <style:style style:name="Überschrift_20_2_20_Zchn" style:display-name="Überschrift 2 Zchn" style:family="text" style:parent-style-name="Default_20_Paragraph_20_Font">
      <style:text-properties fo:color="#2f5496" style:font-name="Calibri Light" fo:font-size="13pt" style:font-size-asian="13pt" style:font-name-complex="Times New Roman" style:font-size-complex="13pt"/>
    </style:style>
    <style:style style:name="Überschrift_20_3_20_Zchn" style:display-name="Überschrift 3 Zchn" style:family="text" style:parent-style-name="Default_20_Paragraph_20_Font">
      <style:text-properties fo:color="#1f3763" style:font-name="Calibri Light" fo:font-size="12pt" style:font-size-asian="12pt" style:font-name-complex="Times New Roman" style:font-size-complex="12pt"/>
    </style:style>
    <style:style style:name="Kopfzeile_20_Zchn" style:display-name="Kopfzeile Zchn" style:family="text" style:parent-style-name="Default_20_Paragraph_20_Font">
      <style:text-properties style:font-name-asian="Times New Roman" style:font-name-complex="Times New Roman"/>
    </style:style>
    <style:style style:name="Fußzeile_20_Zchn" style:display-name="Fußzeile Zchn" style:family="text" style:parent-style-name="Default_20_Paragraph_20_Font">
      <style:text-properties style:font-name-asian="Times New Roman" style:font-name-complex="Times New Roman"/>
    </style:style>
    <style:style style:name="Titel_20_Zchn" style:display-name="Titel Zchn" style:family="text" style:parent-style-name="Default_20_Paragraph_20_Font">
      <style:text-properties style:font-name="Calibri Light" fo:font-size="28pt" fo:letter-spacing="-0.018cm" style:letter-kerning="true" style:font-size-asian="28pt" style:font-name-complex="Times New Roman" style:font-size-complex="2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 style:language-complex="zxx" style:country-complex="none"/>
    </style:style>
    <style:style style:name="Untertitel_20_Zchn" style:display-name="Untertitel Zchn" style:family="text" style:parent-style-name="Default_20_Paragraph_20_Font">
      <style:text-properties fo:color="#5a5a5a" fo:letter-spacing="0.026cm" style:font-name-complex="Times New Roman"/>
    </style:style>
    <style:style style:name="Sprechblasentext_20_Zchn" style:display-name="Sprechblasentext Zchn" style:family="text" style:parent-style-name="Default_20_Paragraph_20_Font">
      <style:text-properties style:font-name="Segoe UI" fo:font-size="9pt" style:font-name-asian="Times New Roman" style:font-size-asian="9pt" style:font-name-complex="Segoe UI1" style:font-size-complex="9pt"/>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name-asian="Times New Roman" style:font-size-asian="10pt" style:font-name-complex="Times New Roman" style:font-size-complex="10pt"/>
    </style:style>
    <style:style style:name="Kommentarthema_20_Zchn" style:display-name="Kommentarthema Zchn" style:family="text" style:parent-style-name="Kommentartext_20_Zchn">
      <style:text-properties fo:font-size="10pt" fo:font-weight="bold" style:font-name-asian="Times New Roman" style:font-size-asian="10pt" style:font-weight-asian="bold" style:font-name-complex="Times New Roman" style:font-size-complex="10pt" style:font-weight-complex="bold"/>
    </style:style>
    <style:style style:name="Überschrift_20_5_20_Zchn" style:display-name="Überschrift 5 Zchn" style:family="text" style:parent-style-name="Default_20_Paragraph_20_Font">
      <style:text-properties fo:color="#2f5496" style:font-name="Calibri Light" style:font-name-complex="F"/>
    </style:style>
    <style:style style:name="Textkörper_20_Zchn" style:display-name="Textkörper Zchn" style:family="text" style:parent-style-name="Default_20_Paragraph_20_Font">
      <style:text-properties style:font-name-asian="Times New Roman" style:font-name-complex="Times New Roman"/>
    </style:style>
    <style:style style:name="ListLabel_20_1" style:display-name="ListLabel 1" style:family="text">
      <style:text-properties style:font-name-complex="Courier New1"/>
    </style:style>
    <style:style style:name="ListLabel_20_2" style:display-name="ListLabel 2" style:family="text">
      <style:text-properties style:text-underline-style="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Header"/>
      </style:header>
      <style:header-left>
        <text:p text:style-name="Header">; </text:p>
      </style:header-left>
      <style:footer>
        <text:p text:style-name="Footer"/>
      </style:footer>
      <style:footer-left>
        <text:p text:style-name="Footer">; </text:p>
      </style:footer-left>
    </style:master-page>
    <style:master-page style:name="First_20_Page" style:display-name="First Page" style:page-layout-name="Mpm2" style:next-style-name="Standard">
      <style:header>
        <text:p text:style-name="Header">; </text:p>
      </style:header>
      <style:footer>
        <text:p text:style-name="Footer">; </text:p>
      </style:footer>
    </style:master-page>
    <style:master-page style:name="Converted1" style:page-layout-name="Mpm3">
      <style:header>
        <text:p text:style-name="Header"/>
      </style:header>
      <style:footer>
        <text:p text:style-name="Footer"/>
      </style:footer>
    </style:master-page>
    <style:master-page style:name="Converted2"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ndrik Ostwald</meta:initial-creator>
    <dc:creator>Stefan Barth</dc:creator>
    <meta:editing-cycles>3</meta:editing-cycles>
    <meta:print-date>2020-11-20T12:01:00</meta:print-date>
    <meta:creation-date>2022-11-30T10:55:00</meta:creation-date>
    <dc:date>2022-11-30T11:58:56</dc:date>
    <meta:editing-duration>P0D</meta:editing-duration>
    <meta:generator>OpenOffice/4.1.11$Unix OpenOffice.org_project/4111m1$Build-9808</meta:generator>
    <meta:document-statistic meta:table-count="0" meta:image-count="0" meta:object-count="0" meta:page-count="5" meta:paragraph-count="102" meta:word-count="719" meta:character-count="62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