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mo"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ext-properties fo:color="#4472c4" fo:font-size="16pt" fo:font-weight="bold" style:font-size-asian="16pt" style:font-weight-asian="bold" style:font-name-complex="Arial2" style:font-size-complex="16pt"/>
    </style:style>
    <style:style style:name="P3" style:family="paragraph" style:parent-style-name="Standard">
      <style:paragraph-properties fo:margin-top="0cm" fo:margin-bottom="0cm" fo:line-height="150%" fo:text-align="justify" style:justify-single-word="false"/>
      <style:text-properties fo:font-size="14pt" style:font-size-asian="14pt" style:font-name-complex="Arial2" style:font-size-complex="14pt" style:font-weight-complex="bold"/>
    </style:style>
    <style:style style:name="P4" style:family="paragraph" style:parent-style-name="Standard">
      <style:paragraph-properties fo:margin-top="0cm" fo:margin-bottom="0cm" fo:line-height="200%" fo:text-align="justify" style:justify-single-word="false"/>
      <style:text-properties fo:font-size="14pt" style:font-size-asian="14pt" style:font-name-complex="Arial2" style:font-size-complex="14pt"/>
    </style:style>
    <style:style style:name="P5" style:family="paragraph" style:parent-style-name="Standard">
      <style:paragraph-properties fo:margin-top="0cm" fo:margin-bottom="0cm" fo:line-height="200%" fo:text-align="justify" style:justify-single-word="false"/>
      <style:text-properties fo:font-size="14pt" style:text-underline-style="solid" style:text-underline-width="auto" style:text-underline-color="font-color" fo:font-weight="bold" style:font-size-asian="14pt" style:font-weight-asian="bold" style:font-name-complex="Arial2" style:font-size-complex="14pt"/>
    </style:style>
    <style:style style:name="P6" style:family="paragraph" style:parent-style-name="Standard">
      <style:paragraph-properties fo:margin-top="0cm" fo:margin-bottom="0cm" fo:line-height="100%"/>
      <style:text-properties fo:font-size="14pt" style:text-underline-style="solid" style:text-underline-width="auto" style:text-underline-color="font-color" fo:font-weight="bold" style:font-size-asian="14pt" style:font-weight-asian="bold" style:font-name-complex="Arial2" style:font-size-complex="14pt"/>
    </style:style>
    <style:style style:name="P7" style:family="paragraph" style:parent-style-name="Standard">
      <style:paragraph-properties fo:margin-top="0cm" fo:margin-bottom="0cm" fo:line-height="150%" fo:text-align="justify" style:justify-single-word="false"/>
    </style:style>
    <style:style style:name="P8" style:family="paragraph" style:parent-style-name="Standard">
      <style:paragraph-properties fo:margin-top="0cm" fo:margin-bottom="0cm" fo:line-height="200%" fo:text-align="justify" style:justify-single-word="false"/>
    </style:style>
    <style:style style:name="P9" style:family="paragraph" style:parent-style-name="Standard">
      <style:paragraph-properties fo:margin-top="0cm" fo:margin-bottom="0cm" fo:line-height="200%" fo:text-align="justify" style:justify-single-word="false" fo:break-before="page"/>
    </style:style>
    <style:style style:name="P10" style:family="paragraph" style:parent-style-name="Standard">
      <style:paragraph-properties fo:margin-top="0cm" fo:margin-bottom="0cm" fo:line-height="200%" fo:text-align="justify" style:justify-single-word="false" fo:background-color="#d9e2f3" fo:padding-left="0.141cm" fo:padding-right="0.141cm" fo:padding-top="0.035cm" fo:padding-bottom="0.035cm" fo:border="0.018cm solid #00000a">
        <style:background-image/>
      </style:paragraph-properties>
    </style:style>
    <style:style style:name="P11" style:family="paragraph" style:parent-style-name="Standard">
      <style:paragraph-properties fo:margin-top="0cm" fo:margin-bottom="0cm" fo:line-height="100%" fo:text-align="justify" style:justify-single-word="false" fo:background-color="#ffffff">
        <style:background-image/>
      </style:paragraph-properties>
      <style:text-properties fo:font-size="14pt" style:font-size-asian="14pt" style:font-name-complex="Arial2" style:font-size-complex="14pt"/>
    </style:style>
    <style:style style:name="P12" style:family="paragraph" style:parent-style-name="Standard">
      <style:paragraph-properties fo:margin-top="0cm" fo:margin-bottom="0cm" fo:line-height="200%" fo:text-align="justify" style:justify-single-word="false" fo:background-color="#ffffff">
        <style:background-image/>
      </style:paragraph-properties>
    </style:style>
    <style:style style:name="P13" style:family="paragraph" style:parent-style-name="Standard">
      <style:paragraph-properties fo:margin-left="3.747cm" fo:margin-right="0cm" fo:margin-top="0cm" fo:margin-bottom="0cm" fo:line-height="150%" fo:text-align="justify" style:justify-single-word="false" fo:text-indent="1.249cm" style:auto-text-indent="false"/>
    </style:style>
    <style:style style:name="P14" style:family="paragraph" style:parent-style-name="Standard" style:master-page-name="Standard">
      <style:paragraph-properties fo:line-height="100%" fo:text-align="center" style:justify-single-word="false" style:page-number="auto"/>
    </style:style>
    <style:style style:name="P15" style:family="paragraph" style:parent-style-name="Normal_20__28_Web_29_">
      <style:paragraph-properties fo:margin-top="0.176cm" fo:margin-bottom="0.344cm" fo:text-align="justify" style:justify-single-word="false"/>
    </style:style>
    <style:style style:name="P16" style:family="paragraph" style:parent-style-name="Normal_20__28_Web_29_">
      <style:paragraph-properties fo:margin-top="0.176cm" fo:margin-bottom="0.344cm"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2" style:font-size-complex="12pt"/>
    </style:style>
    <style:style style:name="P17" style:family="paragraph" style:parent-style-name="Normal_20__28_Web_29_">
      <style:paragraph-properties fo:margin-top="0.176cm" fo:margin-bottom="0.344cm" fo:text-align="justify" style:justify-single-word="false"/>
      <style:text-properties style:font-name="Arial" fo:font-size="9pt" style:font-size-asian="9pt" style:font-name-complex="Arial2" style:font-size-complex="9pt"/>
    </style:style>
    <style:style style:name="T1" style:family="text">
      <style:text-properties fo:font-size="16pt" style:font-size-asian="16pt" style:font-name-complex="Arial2" style:font-size-complex="16pt" style:font-weight-complex="bold"/>
    </style:style>
    <style:style style:name="T2" style:family="text">
      <style:text-properties fo:font-size="16pt" fo:font-weight="bold" style:font-size-asian="16pt" style:font-weight-asian="bold" style:font-name-complex="Arial2" style:font-size-complex="16pt"/>
    </style:style>
    <style:style style:name="T3" style:family="text">
      <style:text-properties fo:color="#4472c4" fo:font-size="16pt" fo:font-weight="bold" style:font-size-asian="16pt" style:font-weight-asian="bold" style:font-name-complex="Arial2" style:font-size-complex="16pt"/>
    </style:style>
    <style:style style:name="T4" style:family="text">
      <style:text-properties fo:color="#000000" fo:font-size="16pt" style:text-underline-style="solid" style:text-underline-width="auto" style:text-underline-color="font-color" style:font-size-asian="16pt" style:font-name-complex="Arial2" style:font-size-complex="16pt" style:font-weight-complex="bold"/>
    </style:style>
    <style:style style:name="T5" style:family="text">
      <style:text-properties fo:color="#000000" style:font-name="Arial" fo:font-size="14pt" style:font-size-asian="14pt" style:font-name-complex="Arial2" style:font-size-complex="14pt"/>
    </style:style>
    <style:style style:name="T6" style:family="text">
      <style:text-properties fo:font-size="14pt" style:font-size-asian="14pt" style:font-name-complex="Arial2" style:font-size-complex="14pt"/>
    </style:style>
    <style:style style:name="T7" style:family="text">
      <style:text-properties fo:font-size="14pt" style:text-underline-style="solid" style:text-underline-width="auto" style:text-underline-color="font-color" fo:font-weight="bold" style:font-size-asian="14pt" style:font-weight-asian="bold" style:font-name-complex="Arial2" style:font-size-complex="14pt"/>
    </style:style>
    <style:style style:name="T8" style:family="text">
      <style:text-properties fo:font-size="14pt" fo:language="de" fo:country="CH" style:font-size-asian="14pt" style:font-name-complex="Arial2" style:font-size-complex="14pt"/>
    </style:style>
    <style:style style:name="T9" style:family="text">
      <style:text-properties style:font-name="Arial" fo:font-size="14pt" style:font-size-asian="14pt" style:font-name-complex="Arial2" style:font-size-complex="14pt"/>
    </style:style>
    <style:style style:name="T10" style:family="text">
      <style:text-properties style:font-name="Arial" fo:font-size="14pt" style:text-underline-style="solid" style:text-underline-width="auto" style:text-underline-color="font-color" fo:font-weight="bold" style:font-size-asian="14pt" style:font-weight-asian="bold" style:font-name-complex="Arial2" style:font-size-complex="14pt"/>
    </style:style>
    <style:style style:name="T11" style:family="text">
      <style:text-properties style:font-name="Arial" fo:font-size="14pt" fo:font-weight="bold" style:font-size-asian="14pt" style:font-weight-asian="bold" style:font-name-complex="Arial2"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start text:name="OLE_LINK6"/><text:bookmark-start text:name="OLE_LINK5"/><text:span text:style-name="T2">Anmeldeformular für Teilnehmer*innen </text:span></text:p>
      <text:p text:style-name="P1"><text:span text:style-name="T3">Jugendwoche 2023 in Tisens (Südtirol)</text:span></text:p>
      <text:p text:style-name="P2"/>
      <text:p text:style-name="P1"><text:span text:style-name="T4">Bitte sendet dieses Formular ausgefüllt bis spätestens 28. April an </text:span><text:a xlink:type="simple" xlink:href="mailto:dkbw-jugend@gmx.de" text:style-name="Internet_20_link" text:visited-style-name="Visited_20_Internet_20_Link"><text:span text:style-name="T1">dkbw-jugend@gmx.de</text:span></text:a></text:p>
      <text:p text:style-name="P3"/>
      <text:p text:style-name="P7"><text:span text:style-name="T7">Persönliche Daten des*r Teilnehmer*in:</text:span></text:p>
      <text:p text:style-name="P8"><text:span text:style-name="T6">Nachname*:</text:span></text:p>
      <text:p text:style-name="P8"><text:span text:style-name="T6">Vorname*: </text:span></text:p>
      <text:p text:style-name="P8"><text:span text:style-name="T6">Straße*:</text:span></text:p>
      <text:p text:style-name="P8"><text:span text:style-name="T6">PLZ*:</text:span></text:p>
      <text:p text:style-name="P8"><text:span text:style-name="T6">Wohnort*:</text:span></text:p>
      <text:p text:style-name="P8"><text:span text:style-name="T6">Land*:</text:span></text:p>
      <text:p text:style-name="P8"><text:span text:style-name="T6">Mobiltelefon*: </text:span></text:p>
      <text:p text:style-name="P8"><text:span text:style-name="T6">E-Mail*: </text:span></text:p>
      <text:p text:style-name="P8"><text:span text:style-name="T6">Geburtsdatum*:</text:span></text:p>
      <text:p text:style-name="P8"><text:span text:style-name="T6">Geburtsort*:</text:span></text:p>
      <text:p text:style-name="P5"/>
      <text:p text:style-name="P8"><text:span text:style-name="T7">Weitere Informationen zu meiner Person: </text:span></text:p>
      <text:p text:style-name="P8"><text:span text:style-name="T6">Ich bin* <text:s text:c="3"/>( ) blind <text:s text:c="3"/>( ) sehbehindert <text:s text:c="3"/>( ) sehend</text:span></text:p>
      <text:p text:style-name="P8"><text:span text:style-name="T6">Ich habe eine ( ) Zusatzbehinderung:</text:span></text:p>
      <text:p text:style-name="P8"><text:span text:style-name="T6">Ich benötige folgende Medikamente:</text:span></text:p>
      <text:p text:style-name="P8"><text:span text:style-name="T6">Ich habe eine Medikamentenunverträglichkeit gegen:</text:span></text:p>
      <text:p text:style-name="P8"><text:span text:style-name="T6">Ich esse* <text:s text:c="3"/>( ) normal <text:s text:c="3"/>( ) vegetarisch <text:s text:c="3"/>( ) vegan</text:span></text:p>
      <text:p text:style-name="P8"><text:span text:style-name="T6">( ) Diätkost, Allergien, Unverträglichkeiten, usw.:</text:span></text:p>
      <text:p text:style-name="P6"/>
      <text:p text:style-name="P9"><text:span text:style-name="T7">Meine Kontaktperson im Notfall:</text:span></text:p>
      <text:p text:style-name="P8"><text:span text:style-name="T6">Nachname und Vorname*:</text:span></text:p>
      <text:p text:style-name="P8"><text:span text:style-name="T6">Telefon / Mobilfunk*:</text:span></text:p>
      <text:p text:style-name="P5"/>
      <text:p text:style-name="P8"><text:span text:style-name="T7">Wünsche zum Aufenthalt:</text:span></text:p>
      <text:p text:style-name="P7"><text:span text:style-name="T6">Ich nehme einen Blindenführhund mit ( )</text:span></text:p>
      <text:p text:style-name="P7"><text:span text:style-name="T6">Ich lese*: ( ) Kurzschrift <text:s text:c="3"/>( ) Vollschrift <text:s text:c="3"/>( ) Großdruck <text:s text:c="3"/>( ) Normaldruck</text:span></text:p>
      <text:p text:style-name="P7"><text:span text:style-name="T6">Ich wünsche ein*: <text:tab/>( ) Einzelzimmer (50</text:span><text:span text:style-name="T8">€ Zuschlag)</text:span></text:p>
      <text:p text:style-name="P13"><text:span text:style-name="T6">( ) Doppelzimmer mit:</text:span></text:p>
      <text:p text:style-name="P13"><text:span text:style-name="T6">( ) Dreibettzimmer mit:</text:span></text:p>
      <text:p text:style-name="P8"><text:span text:style-name="T6">Ich benötige ein barrierefreies Zimmer ( )</text:span></text:p>
      <text:p text:style-name="P4"/>
      <text:p text:style-name="P10"><text:span text:style-name="T7">Zusatzinformationen bei Minderjährigen:</text:span></text:p>
      <text:p text:style-name="P10"><text:span text:style-name="T6">Meine Kontaktperson im Notfall*:</text:span></text:p>
      <text:p text:style-name="P10"><text:span text:style-name="T6">Nachname und Vorname*:</text:span></text:p>
      <text:p text:style-name="P10"><text:span text:style-name="T6">Telefon / Mobilfunk*:</text:span></text:p>
      <text:p text:style-name="P10"><text:span text:style-name="T6">Unterschrift des*der Erziehungsberechtigten/gesetzliche*n Vertreter*in*:</text:span></text:p>
      <text:p text:style-name="P4"/>
      <text:p text:style-name="P8"><text:span text:style-name="T7">Datenschutzerklärung: </text:span></text:p>
      <text:p text:style-name="P15"><text:span text:style-name="T9">Mit der Anmeldung zur Internationalen Jugendbegegnungswoche stimme ich zu, dass meine personenbezogenen Daten durch das Blindenapostolat Südtirol und die Partnerorganisationen der Arbeitsgemeinschaft der katholischen Blindenvereinigungen im deutschen Sprachraum (Abk. ARGE) erhoben, gespeichert und verwendet werden können. Dies erfolgt auf der Grundlage der Datenschutz-Grundverordnung und dem Gesetz über den Kirchlichen Datenschutz (KDG).</text:span></text:p>
      <text:p text:style-name="P15"><text:soft-page-break/><text:span text:style-name="T9">Ihr könnt der Verarbeitung Eurer personenbezogenen Daten für die Zukunft widersprechen bzw. die Einschränkung der Verarbeitung verlangen und ebenfalls jederzeit Auskunft über die beim Jugendreferat des Blindenapostolats erhobenen Daten verlangen. Eine Teilnahme wäre dann nicht mehr möglich.</text:span></text:p>
      <text:p text:style-name="P15"><text:span text:style-name="T9">Die personenbezogenen E-Mail-Adressen werden nur so lange wie für die Aufgabe (Arbeit für Jugendliche und junge Erwachsene des Blindenapostolats, insbesondere zur Organisierung von Jugendbegegnungswochen und -enden erforderlich, unter Beachtung etwaiger gesetzlicher Aufbewahrungsfristen, gespeichert. </text:span><text:span text:style-name="T5">Weitere Informationen zu Euren Rechten als betroffene Person und die Kontaktdaten hierzu findet Ihr auf der Internetseite des DKBWs unter:</text:span></text:p>
      <text:p text:style-name="P15"><text:a xlink:type="simple" xlink:href="https://blindenwerk.de/impressum/datenschutzerklaerung/" text:style-name="Internet_20_link" text:visited-style-name="Visited_20_Internet_20_Link">https://blindenwerk.de/impressum/datenschutzerklaerung/</text:a><text:span text:style-name="T5"> </text:span></text:p>
      <text:p text:style-name="P15"><text:span text:style-name="T9">( ) Ich habe die Datenschutzhinweise gelesen und stimme diesen mit der Anmeldung zur Jugendbegegnungswoche zu*.</text:span></text:p>
      <text:p text:style-name="P16"/>
      <text:p text:style-name="P15"><text:span text:style-name="T10">Foto-, Video- und Verwendungserlaubnis für die Mitgliedsorganisationen der ARGE: </text:span></text:p>
      <text:p text:style-name="P15"><text:span text:style-name="T9">( ) Von mir dürfen durch den Veranstalter Fotos und Videos während der Freizeit gemacht werden und ohne Nennung des Namens für die Öffentlichkeitsarbeit (z. B: Flyer, social media) verwendet werden.</text:span></text:p>
      <text:p text:style-name="P15"><text:span text:style-name="T9">( ) Von mir dürfen durch den Veranstalter Fotos und Videos während der Freizeit gemacht werden und mit Nennung des Namens für die Öffentlichkeitsarbeit (z. B: Flyer, social media) verwendet werden.</text:span></text:p>
      <text:p text:style-name="P17"/>
      <text:p text:style-name="P8"><text:span text:style-name="T7">Verbindliche Anmeldung</text:span></text:p>
      <text:p text:style-name="P15"><text:span text:style-name="T11">Hiermit bestätige ich die Richtigkeit meiner Angaben und dass ich die Ausschreibung zur Kenntnis genommen habe.</text:span></text:p>
      <text:p text:style-name="P15"><text:span text:style-name="T9">( ) Ich melde mich verbindlich für die Internationale Jugendbegegnungswoche 2023 an.</text:span><text:bookmark-end text:name="OLE_LINK6"/><text:bookmark-end text:name="OLE_LINK5"/></text:p>
      <text:p text:style-name="P11"/>
      <text:p text:style-name="P12"><text:span text:style-name="T6">Unterschrift*:</text:span></text:p>
      <text:p text:style-name="P12"><text:span text:style-name="T6">Ort, Datu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mo"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de" fo:country="DE" style:font-name-asian="Arial2"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mo"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cm" fo:margin-right="-0.751cm" fo:margin-top="0cm" fo:margin-bottom="0cm" fo:text-align="center" style:justify-single-word="false" fo:text-indent="0cm" style:auto-text-indent="false"/>
      <style:text-properties fo:font-size="13.5pt" style:font-size-asian="13.5pt" style:font-name-complex="Arial2" style:font-size-complex="13.5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de" style:country-asian="DE" style:font-weight-asian="bold" style:font-size-complex="24pt" style:font-weight-complex="bold"/>
    </style:style>
    <style:style style:name="Sprechblasentext1"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Style_20_1" style:display-name="Style 1" style:family="paragraph" style:parent-style-name="Standard" style:default-outline-level="" style:list-style-name="">
      <style:paragraph-properties fo:margin-top="0cm" fo:margin-bottom="0cm" fo:line-height="100%"/>
      <style:text-properties style:font-name="Times New Roman" fo:font-size="12pt" style:font-name-asian="Times New Roman1" style:font-size-asian="12pt" style:font-size-complex="12pt"/>
    </style:style>
    <style:style style:name="Body_20_Text_20_2" style:display-name="Body Text 2" style:family="paragraph" style:parent-style-name="Standard" style:default-outline-level="" style:list-style-name="">
      <style:paragraph-properties fo:margin-left="0cm" fo:margin-right="-0.751cm" fo:margin-top="0cm" fo:margin-bottom="0cm" fo:text-align="justify" style:justify-single-word="false" fo:text-indent="0cm" style:auto-text-indent="false"/>
      <style:text-properties fo:font-size="13.5pt" style:font-size-asian="13.5pt" style:font-name-complex="Arial2" style:font-size-complex="13.5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Calibri" style:font-name-asian="Calibri1" style:language-asian="de" style:country-asian="DE" style:font-name-complex="Calibri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imes New Roman" fo:font-size="9pt" style:font-size-asian="9pt" style:font-size-complex="9pt"/>
    </style:style>
    <style:style style:name="Default_20_Paragraph_20_Font" style:display-name="Default Paragraph Font" style:family="text"/>
    <style:style style:name="Sprechblasentext_20_Zchn" style:display-name="Sprechblasentext Zchn" style:family="text">
      <style:text-properties style:font-name="Tahoma" fo:font-size="8pt" style:font-size-asian="8pt" style:font-name-complex="Tahoma1" style:font-size-complex="8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Character_20_Style_20_1" style:display-name="Character Style 1" style:family="text">
      <style:text-properties fo:color="#d52b3d" fo:font-size="13pt" style:text-underline-style="solid" style:text-underline-width="auto" style:text-underline-color="font-color" style:font-size-asian="13pt" style:font-size-complex="13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text-properties fo:color="#605e5c"/>
    </style:style>
    <style:style style:name="FollowedHyperlink" style:family="text">
      <style:text-properties fo:color="#954f72" style:text-underline-style="solid" style:text-underline-width="auto" style:text-underline-color="font-color"/>
    </style:style>
    <style:style style:name="Überschrift_20_1_20_Zchn" style:display-name="Überschrift 1 Zchn" style:family="text">
      <style:text-properties style:font-name="Times New Roman" fo:font-size="24pt" fo:font-weight="bold" style:letter-kerning="true" style:font-name-asian="Times New Roman1" style:font-size-asian="24pt" style:font-weight-asian="bold" style:font-size-complex="24pt" style:font-weight-complex="bold"/>
    </style:style>
    <style:style style:name="Sprechblasentext_20_Zchn1" style:display-name="Sprechblasentext Zchn1" style:family="text" style:parent-style-name="Default_20_Paragraph_20_Font">
      <style:text-properties style:font-name="Times New Roman" fo:font-size="9pt" style:font-size-asian="9pt" style:language-asian="en" style:country-asian="US"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002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utsches Katholisches Blindenwerk e</dc:title>
    <meta:initial-creator>sawallisch</meta:initial-creator>
    <dc:creator>Stefan Barth</dc:creator>
    <meta:editing-cycles>4</meta:editing-cycles>
    <meta:print-date>2023-04-03T15:35:00</meta:print-date>
    <meta:creation-date>2023-04-03T15:35:00</meta:creation-date>
    <dc:date>2023-04-03T15:38:00</dc:date>
    <meta:editing-duration>P0D</meta:editing-duration>
    <meta:generator>OpenOffice/4.1.11$Unix OpenOffice.org_project/4111m1$Build-9808</meta:generator>
    <meta:document-statistic meta:table-count="0" meta:image-count="0" meta:object-count="0" meta:page-count="3" meta:paragraph-count="50" meta:word-count="418" meta:character-count="32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